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justify" fo:margin-bottom="0in" fo:line-height="100%">
        <style:tab-stops>
          <style:tab-stop style:type="left" style:position="3in"/>
        </style:tab-stops>
      </style:paragraph-properties>
      <style:text-properties style:font-name="Liberation Serif" style:font-name-complex="Liberation Serif" fo:font-size="14pt" style:font-size-asian="14pt" style:font-size-complex="14pt"/>
    </style:style>
    <style:style style:name="TableColumn5" style:family="table-column">
      <style:table-column-properties style:column-width="3.3236in" style:use-optimal-column-width="false"/>
    </style:style>
    <style:style style:name="Table4" style:family="table">
      <style:table-properties style:width="3.3236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Обычный" style:family="paragraph">
      <style:paragraph-properties fo:margin-bottom="0in" fo:line-height="100%" fo:margin-left="-0.0395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line-height="100%"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style>
    <style:style style:name="T17" style:parent-style-name="Гиперссылк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style>
    <style:style style:name="T20" style:parent-style-name="Гиперссылк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style>
    <style:style style:name="T23" style:parent-style-name="Гиперссылк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P25"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style>
    <style:style style:name="T26" style:parent-style-name="Гиперссылк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style>
    <style:style style:name="T29" style:parent-style-name="Гиперссылк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style>
    <style:style style:name="T32" style:parent-style-name="Гиперссылк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style>
    <style:style style:name="T35" style:parent-style-name="Гиперссылк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ableColumn38" style:family="table-column">
      <style:table-column-properties style:column-width="2.3256in"/>
    </style:style>
    <style:style style:name="Table37" style:family="table">
      <style:table-properties style:width="2.3256in" fo:margin-left="-0.0236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margin-bottom="0in" fo:line-height="100%"/>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Об электронных ресурсах, посвященных принципам здорового питания</text:p>
          </table:table-cell>
        </table:table-row>
      </table:table>
      <text:p text:style-name="P9"/>
      <text:p text:style-name="P10">В целях обеспечения реализации мероприятий федерального проекта «Укрепление общественного здоровья», входящего в состав национального проекта «Демография», утвержден план мероприятий по формированию среды, способствующей повышению<text:s/>информированности граждан об основных принципах здорового питания (далее – дорожная карта).</text:p>
      <text:p text:style-name="P11">Целью дорожной карты является обеспечение внедрения и реализации научно-обоснованных адресных обучающих (просветительских) программ<text:s/><text:line-break/>по гигиеническому обучению и воспитанию граждан по вопросам здорового питания, способствующих созданию у населения привычки к осознанному отношению к своему здоровью, развитию культуры питания.</text:p>
      <text:p text:style-name="P12">По информации Управления Федеральной службы по надзору в сфере защиты прав потребителей и благополучия человека по Свердловской области (далее – Роспотребнадзор), в структуре ежегодного продуктового набора населения Свердловской области доля продуктов растительного происхождения ниже рекомендуемой на 34%. Наибольший недостаток отмечается по потреблению картофеля (-53%), овощей (-37,2%), фруктов (-28,6%). Негативным фактором, влияющим на состояние здоровья населения, является избыточное потребление мясных продуктов, а также сахара и кондитерских изделий, которые превышают нормы на 1,3% и 34% соответственно.</text:p>
      <text:p text:style-name="P13">В сравнении со среднероссийскими показателями население в Свердловской области меньше использует в своих рационах питания рыбы на 19%,<text:s/><text:line-break/>овощей на 15,6%, фруктов на 3,2%. Также отмечается недостаточное поступление с продуктами питания минеральных веществ, микроэлементов (например, кальция, фосфора, железа, йода, фтора, селена) и дефицит витаминов А и С,<text:s/><text:line-break/>группы В, РР и Е.</text:p>
      <text:p text:style-name="P14">В июле 2020 года Роспотребнадзором в целях реализации мероприятий по формированию среды, способствующей повышению информированности граждан об основных принципах здорового питания, утверждены обучающие (просветительские) программы для разных групп населения. Проведение данных мероприятий будет осуществляться до 25 декабря 2020 года, в том числе<text:s/><text:line-break/>с использованием информационно-телекоммуникационной сети «Интернет».</text:p>
      <text:p text:style-name="P15">Тематические сайты:</text:p>
      <text:p text:style-name="P16"><text:span text:style-name="T17">https://здоровое-питание.рф</text:span><text:span text:style-name="T18">;</text:span></text:p>
      <text:p text:style-name="P19"><text:a xlink:href="https://www.instagram.com/rpnzdorovoepitanie/" office:target-frame-name="_top" xlink:show="replace"><text:span text:style-name="T20">https://www.instagram.com/rpnzdorovoepitanie/</text:span></text:a><text:span text:style-name="T21">;</text:span></text:p>
      <text:p text:style-name="P22"><text:a xlink:href="https://www.facebook.com/RPNzdorovoepitanie" office:target-frame-name="_top" xlink:show="replace"><text:span text:style-name="T23">https://www.facebook.com/RPNzdorovoepitanie</text:span></text:a><text:span text:style-name="T24">;</text:span></text:p>
      <text:p text:style-name="P25"><text:a xlink:href="https://ok.ru/rpnzdorovoepitanie" office:target-frame-name="_top" xlink:show="replace"><text:span text:style-name="T26">https://ok.ru/rpnzdorovoepitanie</text:span></text:a><text:span text:style-name="T27">;</text:span></text:p>
      <text:p text:style-name="P28"><text:a xlink:href="https://vk.com/rpnzdorovoepitanie" office:target-frame-name="_top" xlink:show="replace"><text:span text:style-name="T29">https://vk.com/rpnzdorovoepitanie</text:span></text:a><text:span text:style-name="T30">;</text:span></text:p>
      <text:p text:style-name="P31"><text:a xlink:href="https://pitanie.cgon.ru/" office:target-frame-name="_top" xlink:show="replace"><text:span text:style-name="T32">https://pitanie.cgon.ru/</text:span></text:a><text:span text:style-name="T33">;</text:span></text:p>
      <text:p text:style-name="P34"><text:a xlink:href="http://www.66.rospotrebnadzor.ru/" office:target-frame-name="_top" xlink:show="replace"><text:span text:style-name="T35">http://www.66.rospotrebnadzor.ru/</text:span></text:a><text:span text:style-name="T36"><text:s/>(раздел «Продуктовая корзина»).</text:span></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vertical-align="auto" fo:margin-bottom="0in" fo:line-height="100%"/>
      <style:text-properties style:font-name="Times New Roman" style:font-name-asian="Times New Roman" fo:font-size="14pt" style:font-size-asian="14pt" style:font-size-complex="10pt" style:language-asian="ru" style:country-asian="RU" fo:hyphenate="true"/>
    </style:style>
    <style:style style:name="Заголовок4" style:display-name="Заголовок 4" style:family="paragraph" style:parent-style-name="Обычный" style:next-style-name="Обычный" style:default-outline-level="4">
      <style:paragraph-properties fo:keep-with-next="always" fo:text-align="center" style:vertical-align="auto" fo:margin-bottom="0in" fo:line-height="100%"/>
      <style:text-properties style:font-name="Times New Roman" style:font-name-asian="Times New Roman" fo:font-weight="bold" style:font-weight-asian="bold" fo:font-size="14pt" style:font-size-asian="14pt" style:font-size-complex="10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fo:font-size="14pt" style:font-size-asian="14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узакова Лариса Валерьевна</meta:initial-creator>
    <dc:creator>SAD_ONE</dc:creator>
    <meta:creation-date>2020-12-01T06:15:00Z</meta:creation-date>
    <dc:date>2020-12-03T04:54:00Z</dc:date>
    <meta:print-date>2020-05-07T11:14:00Z</meta:print-date>
    <meta:template xlink:href="Normal" xlink:type="simple"/>
    <meta:editing-cycles>2</meta:editing-cycles>
    <meta:editing-duration>PT840S</meta:editing-duration>
    <meta:document-statistic meta:page-count="1" meta:paragraph-count="5" meta:word-count="409" meta:character-count="2741" meta:row-count="19" meta:non-whitespace-character-count="2337"/>
  </office:meta>
</office:document-meta>
</file>